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P1" style:family="paragraph" style:parent-style-name="Normal_20__28_Web_29_">
      <style:paragraph-properties fo:margin-left="0in" fo:margin-right="0.3929in" fo:text-align="justify" style:justify-single-word="false" fo:text-indent="0in" style:auto-text-indent="false"/>
    </style:style>
    <style:style style:name="P2" style:family="paragraph" style:parent-style-name="Standard">
      <style:paragraph-properties fo:margin-left="0in" fo:margin-right="0.3929in" fo:text-align="justify" style:justify-single-word="false" fo:text-indent="0in" style:auto-text-indent="false"/>
    </style:style>
    <style:style style:name="P3" style:family="paragraph" style:parent-style-name="Standard">
      <style:paragraph-properties fo:margin-left="0in" fo:margin-right="0.3929in" fo:text-align="justify" style:justify-single-word="false" fo:text-indent="0in" style:auto-text-indent="false">
        <style:tab-stops>
          <style:tab-stop style:position="0.5909in"/>
          <style:tab-stop style:position="0.6898in"/>
        </style:tab-stops>
      </style:paragraph-properties>
    </style:style>
    <style:style style:name="P4" style:family="paragraph" style:parent-style-name="Standard">
      <style:paragraph-properties fo:margin-left="0in" fo:margin-right="0.3929in" fo:text-align="justify" style:justify-single-word="false" fo:text-indent="0in" style:auto-text-indent="false"/>
      <style:text-properties style:font-name="Times New Roman" fo:font-size="14pt" fo:font-style="italic" fo:background-color="#c0c0c0" style:font-size-asian="14pt" style:font-style-asian="italic" style:font-name-complex="Times New Roman1" style:font-size-complex="14pt"/>
    </style:style>
    <style:style style:name="P5" style:family="paragraph" style:parent-style-name="Standard">
      <style:paragraph-properties fo:margin-left="0in" fo:margin-right="0.3929in" fo:text-align="justify" style:justify-single-word="false" fo:text-indent="0in" style:auto-text-indent="false"/>
      <style:text-properties style:font-name="Times New Roman" fo:font-size="14pt" fo:font-style="italic" style:font-size-asian="14pt" style:font-style-asian="italic" style:font-name-complex="Times New Roman1" style:font-size-complex="14pt"/>
    </style:style>
    <style:style style:name="P6" style:family="paragraph" style:parent-style-name="Standard">
      <style:paragraph-properties fo:margin-left="0in" fo:margin-right="0.3929in" fo:text-align="justify" style:justify-single-word="false" fo:text-indent="0in" style:auto-text-indent="false"/>
      <style:text-properties style:font-name="Times New Roman" fo:font-size="14pt" style:font-size-asian="14pt" style:font-name-complex="Times New Roman1" style:font-size-complex="14pt"/>
    </style:style>
    <style:style style:name="P7" style:family="paragraph" style:parent-style-name="Standard">
      <style:paragraph-properties fo:margin-left="0in" fo:margin-right="0.3929in" fo:line-height="115%" fo:text-align="justify" style:justify-single-word="false" fo:text-indent="0in"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0in" fo:margin-right="0.3929in" fo:text-align="justify" style:justify-single-word="false" fo:text-indent="0in" style:auto-text-indent="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left="0in" fo:margin-right="0.3929in" fo:line-height="115%" fo:text-align="justify" style:justify-single-word="false" fo:text-indent="0in" style:auto-text-indent="false"/>
    </style:style>
    <style:style style:name="P10" style:family="paragraph" style:parent-style-name="Standard">
      <style:paragraph-properties fo:margin-left="0in" fo:margin-right="0.3929in" fo:margin-top="0in" fo:margin-bottom="0in" fo:line-height="100%" fo:text-align="justify" style:justify-single-word="false" fo:text-indent="0in" style:auto-text-indent="false"/>
    </style:style>
    <style:style style:name="P11" style:family="paragraph" style:parent-style-name="Standard" style:master-page-name="Standard">
      <style:paragraph-properties fo:margin-left="0in" fo:margin-right="0.3929in" fo:text-align="justify" style:justify-single-word="false" fo:text-indent="0in" style:auto-text-indent="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language-asian="lt" style:country-asian="LT" style:font-name-complex="Times New Roman1" style:font-size-complex="14pt"/>
    </style:style>
    <style:style style:name="T3" style:family="text">
      <style:text-properties style:font-name="Times New Roman" fo:font-size="14pt" fo:font-style="italic" fo:background-color="#c0c0c0" style:font-size-asian="14pt" style:font-style-asian="italic"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language="en" fo:country="US" fo:font-style="italic" style:font-size-asian="14pt" style:font-style-asian="italic"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fo:font-size="14pt" style:font-size-asian="14pt" style:font-size-complex="14pt"/>
    </style:style>
    <style:style style:name="T8" style:family="text">
      <style:text-properties fo:font-size="14pt" fo:language="en" fo:country="GB" style:font-size-asian="14pt" style:font-size-complex="14pt"/>
    </style:style>
    <style:style style:name="T9" style:family="text">
      <style:text-properties fo:font-size="14pt" fo:font-style="italic" fo:background-color="#c0c0c0" style:font-size-asian="14pt" style:font-style-asian="italic" style:font-size-complex="14pt"/>
    </style:style>
    <style:style style:name="T10" style:family="text">
      <style:text-properties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Gerbiamas Ministre pirmininke,</text:span></text:p>
      <text:p text:style-name="P2"><text:span text:style-name="T1">Mieli kolegos ir bendražygiai,</text:span></text:p>
      <text:p text:style-name="P2"><text:span text:style-name="T1">Gerbiamieji svečiai, </text:span></text:p>
      <text:p text:style-name="P2"><text:span text:style-name="T1">šiais metais Lietuvos savivaldybių asociacijos suvažiavimas ypatingas. Ne tik todėl, kad apžvelgiame ketverių pastarųjų metų darbą. Lygiai po mėnesio, birželio 27 dieną, sukaks 20 metų nuo asociacijos įkūrimo. <text:s/></text:span></text:p>
      <text:p text:style-name="P2"><text:span text:style-name="T1">Jau du dešimtmečius Lietuvos savivalda siekia įrodyti, kad vietos valdžia yra pajėgi rūpintis žmogumi ir gali būti jam patikimu, arčiausiai esančiu ramsčiu.</text:span></text:p>
      <text:p text:style-name="P2"><text:span text:style-name="T1">Per tuos dvidešimt metų asociacija tapo pagrindiniu savivaldybių balsu Prezidentūroje, Seime, Vyriausybėje, ministerijose bei kitose valstybės valdymo institucijose. Savivaldybių nuomonė tapo girdima. Ji tapo svarbi kuriant ir priimant mūsų šalies įstatymus bei kitus teisės aktus. Ir mes darome viską, kad šis balsas kasmet stiprėtų.</text:span></text:p>
      <text:p text:style-name="P2"><text:span text:style-name="T1">Mes, šios asociacijos nariai, esame skirtingų požiūrių, partijų, patirties, tačiau sugebame stebėtinai susitelkti gindami bendruosius savivaldos interesus – gindami tai, kas rūpi mums ir mūsų savivaldybių gyventojams. Man buvo ir yra garbė vadovauti šiai asociacijai jau kelias kadencijas, kadangi mūsų bendras darbas įkvepia ir suteikia vilties, jog susitelkimas ir vienybė siekiant bendro tikslo <text:s/>įmanomas ir visos Lietuvos mastu.</text:span></text:p>
      <text:p text:style-name="P2"><text:span text:style-name="T1">Šiemet savo pranešime noriu akcentuoti tuos dalykus, kurių mums visiems kartu pavyko pasiekti, kurie į gerą pakeitė savivaldybių darbą ir tuo pačiu gyventojų kasdienybę. Nebandysiu jūsų kantrybės ir kalbėsiu ne apie pastaruosius dvidešimt, o tik apie ketverius metus. Apie dvidešimtmečio darbus informaciją rasite specialiame Savivaldybių žinių leidinyje.</text:span></text:p>
      <text:p text:style-name="P2"><text:span text:style-name="T1">Negaliu paneigti, kad mes vis dar susiduriame su nepasitikėjimu ir įvairiais trukdžiais ministerijų bei Seimo koridoriuose. Vis dar gajus požiūris į savivaldybes kaip į prašytojas. Tačiau šiandien kviečiu žiūrėti į priekį. Įvertinti tai, ką mes visi darėme pastaraisiais metais, kad toks požiūris pasikeistų ir kad šiandien mūsų darbas teiktų žmonėms apčiuopiamą realią naudą.</text:span></text:p>
      <text:p text:style-name="P2"><text:span text:style-name="T3">Tiesioginiai merų rinkimai</text:span></text:p>
      <text:p text:style-name="P2"><text:span text:style-name="T1">Vienas įsimintiniausių praėjusio laikotarpio savivaldos reiškinių, be abejo, yra tiesioginiai merų rinkimai. Šį siūlymą asociacija pirmą kartą garsiai išsakė 1998 metais. Užtruko lygiai 17 metų, begales diskusijų ir įtikinėjimo visuose valdžios lygiuose, forumuose, konferencijose, kol mūsų siūlymas įteisinti tiesiogiai išrinktą merą kaip tikrąjį savivaldybės vadovą ir tarybos pirmininką, turintį tiesioginį žmonių palaikymą, tapo realybe. </text:span></text:p>
      <text:p text:style-name="P2"><text:span text:style-name="T3">Merai pas Prezidentę</text:span></text:p>
      <text:p text:style-name="P2"><text:span text:style-name="T1">Tikimės, jog šis proveržis padės užtikrinti savivaldybėse veiklos stabilumą ir tęstinumą, o žmonėms suteiks daugiau galių reikalauti atsakomybės iš jų pasitikėjimą pelniusio politiko. </text:span></text:p>
      <text:p text:style-name="P4"/>
      <text:p text:style-name="P2"><text:span text:style-name="T3">Savivaldybių tarybų rinkimai</text:span></text:p>
      <text:p text:style-name="P2"><text:soft-page-break/><text:span text:style-name="T1">Be to, jau ne pirmą kartą per savivaldybių tarybų rinkimus sulaukiame naujovių: vykdant Konstitucinio Teismo nutarimą, šiemet rinkimuose rungtis dėl rinkėjų pasitikėjimo galėjo ne tik partijų sąrašai, bet ir rinkimų komitetai. Savivaldybių tarybų nariais tapo 117 rinkimų komitetų atstovų, o Kauno, Šiaulių, Panevėžio ir Alytaus miestų savivaldybių rinkėjai mero pareigas patikėjo rinkimų komitetų iškeltiems kandidatams. </text:span></text:p>
      <text:p text:style-name="P2"><text:span text:style-name="T1">Visiems naujai ir pakartotinai išrinktiems tarybų nariams bei merams tenka didelė atsakomybė stiprinti regioninę politiką ir mažinti atskirtį tarp įvairių Lietuvos teritorijų. Kaip žinote, 2014-2020 metų Europos Sąjungos finansinės paramos laikotarpiu jau antrą kartą taikomas regioninis projektų atrankos modelis. Tiek regionų plėtros tarybos, tiek savivaldybės bei savivaldybių asociacija aktyviai dalyvavo teikiant pasiūlymus ir pastabas regionų plėtrą reglamentuojančių teisės aktų projektams. Tai turėjo įtakos ir tam, jog minėtu finansiniu laikotarpiu regionų projektams numatyta skirti 16,5 proc. arba 1190 mln. Eurų ES investicijų. Tai 5 procentais daugiau nei praėjusiu finansiniu laikotarpiu. </text:span></text:p>
      <text:p text:style-name="P4"/>
      <text:p text:style-name="P2"><text:span text:style-name="T3">Regionų plėtros tarybos.</text:span></text:p>
      <text:p text:style-name="P2"><text:span text:style-name="T1">Dar iki 2014 metų vyko aktyvios diskusijos dėl regionų plėtros tarybų įgaliojimų didinimo. LSA taryba Seimui bei Vyriausybei siūlė išplėsti šiuos įgaliojimus regioninio, tarptautinio bendradarbiavimo, regioninės reikšmės projektų inicijavimo bei įgyvendinimo klausimais. Seimas į mūsų pasiūlymus iš dalies atsižvelgė ir įpareigojo Vyriausybę parengti naują įstatymą, kuriame būtų įtvirtinti šie mūsų siūlyti įgaliojimai.</text:span><text:span text:style-name="T6"> <text:s/></text:span></text:p>
      <text:p text:style-name="P2"><text:span text:style-name="T1">Noriu akcentuoti, jog siekdami regionų plėtros tarybų didesnio savarankiškumo turime stiprų tarptautinį palaikymą. </text:span></text:p>
      <text:p text:style-name="P4"/>
      <text:p text:style-name="P2"><text:span text:style-name="T3">ETVRV Kongreso rekomendacijos</text:span></text:p>
      <text:p text:style-name="P2"><text:span text:style-name="T1">Lietuvos savivaldos padėtį tyrę Europos Tarybos Vietos ir regionų valdžių kongreso atstovai 2012 metais pateikė išvadą, jog nuo tada, kai Lietuvoje administravimo funkcijos buvo perimtos iš apskričių ir perskirstytos centrinės arba vietos valdžios institucijoms, buvo nutolta nuo regioninės valdžios institucijų sistemos. Kongresas rekomendavo Vyriausybei „imtis priemonių sukurti stipresnį regioninį lygmenį išplečiant regionų plėtros tarybų kompetenciją, stiprinant jų administracinį aparatą ir numatant regioninių biudžetų kūrimą“. Manome, jog Vyriausybė neturėtų ignoruoti Kongreso rekomendacijų ir pagaliau suteikti regionų plėtros taryboms deramą kompetenciją.</text:span></text:p>
      <text:p text:style-name="P4"/>
      <text:p text:style-name="P2"><text:span text:style-name="T3">Finansai</text:span></text:p>
      <text:p text:style-name="P2"><text:span text:style-name="T1">LSA veikla ginant savivaldybių interesus finansų srityje išliko viena svarbiausių. Pagrindinis tikslas buvo ir yra užtikrinti savivaldybėms pakankamą lėšų poreikį </text:span><text:soft-page-break/><text:span text:style-name="T1">tiek savarankiškoms funkcijoms atlikti, tiek valstybės perduotoms funkcijoms ir mokinio krepšelio reikmėms finansuoti.</text:span></text:p>
      <text:p text:style-name="P2"><text:span text:style-name="T1">Pastaraisiais ketveriais metais šioje srityje asociacijai pavyko pasiekti tikrai nemažai. </text:span></text:p>
      <text:p text:style-name="P2"><text:span text:style-name="T1">Net ketverius metus įrodinėjome, jog būtina pakeisti tvarką, pagal kurią apskaičiuojamas gyventojų pajamų mokesčio procentas, tenkantis visų savivaldybių biudžetams nuo įplaukų į konsoliduotus valstybės ir savivaldybių biudžetus. Pagaliau mums pavyko susitarti su Seimu ir nuo šių metų prognozuojamą GPM padidėjimą ar sumažėjimą dėl bendrų ekonominių rodiklių vėl dalinasi valstybės ir savivaldybių biudžetai. </text:span></text:p>
      <text:p text:style-name="P2"><text:span text:style-name="T1">Šio tvarkos pakeitimas padidino šiems metams prognozuojamas savivaldybių biudžetų pajamas savarankiškoms funkcijoms finansuoti 31 mln. eurų. </text:span></text:p>
      <text:p text:style-name="P2"><text:span text:style-name="T1">Kuo didesnis GPM procentas nustatytas visoms savivaldybėms, tuo daugiau joms liks viršplaninių GPM įplaukų. Tai labai didelė paskata savivaldybėms dar aktyviau skatinti užimtumą, investicijas, ūkinę veiklą, nes būtent taip bus užtikrintas didesnis biudžetų pajamų augimas jų teritorijose.</text:span></text:p>
      <text:p text:style-name="P2"><text:span text:style-name="T1">Be to, Finansų ministerija atsižvelgė į LSA prašymą ir nuo 2014 metų ministerijos asignavimuose numatė 4,344 mln. eurų savivaldybių negautoms pajamoms kompensuoti.</text:span></text:p>
      <text:p text:style-name="P2"><text:span text:style-name="T1">Aktyviai teikėme siūlymus Kelių priežiūros ir plėtros finansavimo programos įstatymo pakeitimui ir pavyko įtikinti Vyriausybę programos lėšų dalį, skiriamą vietinės reikšmės keliams ir gatvėms tiesti, taisyti, prižiūrėti ir saugaus eismo sąlygoms užtikrinti, padidinti nuo 20 iki 25 procentų 2014 metais ir iki 30 procentų nuo 2015 metų.</text:span></text:p>
      <text:p text:style-name="P2"><text:span text:style-name="T1">Derantis dėl 2013 m. biudžetų LSA pavyko sutarti su centrine valdžia dėl kai kurių svarbių savivaldybėms dalykų. Pavyzdžiui, nuo 2013 m. nė vienai savivaldybei nebereikėjo grąžinti valstybės biudžetui bendrosios dotacijos kompensacijos.</text:span></text:p>
      <text:p text:style-name="P2"><text:span text:style-name="T1">LSA ir toliau sieks, kad būtų neribojamas ir neatimamas į valstybės biudžetą savivaldybių biudžetams prognozuojamų savarankiškų pajamų augimas virš 21 procento. Esame įsitikinę, jog tai dar labiau motyvuotų savivaldybes aktyviau skatinti verslumą ir investicijas, nes užtikrintų mokestinių pajamų augimą jų teritorijose.</text:span></text:p>
      <text:p text:style-name="P6"/>
      <text:p text:style-name="P2"><text:span text:style-name="T3">Teritorijų planavimas, žemės ūkis</text:span></text:p>
      <text:p text:style-name="P2"><text:span text:style-name="T1">Pereinu prie teritorijų planavimo. Nuo praėjusių metų įsigaliojo naujos redakcijos Teritorijų planavimo įstatymas. Galime pasidžiaugti, kad Lietuvos savivaldybių asociacijai pavyko įtikinti Seimo narius nepritarti nuostatoms,</text:span> <text:span text:style-name="T1">kuriomis buvo siekiama savivaldybėms atimti faktinę galimybę įgyvendinti teritorijų planavimo sprendinius miestuose ir miesteliuose perdavus žemės sklypų formavimą ir pertvarkymą Nacionalinei žemės tarnybai. O šiais metais savivaldai tenka naujas iššūkis apsispręsti, ar prisiimsime ne tik miestų </text:span><text:soft-page-break/><text:span text:style-name="T1">teritorijose, bet ir kaimiškosiose teritorijose žemės sklypų formavimą ir pertvarkymą.</text:span></text:p>
      <text:p text:style-name="P2"><text:span text:style-name="T1">2012 m. asociacija pasiekė, kad būtų sprendžiamas klausimas dėl miestų valstybinių miškų valdymo perdavimo savivaldybėms patikėjimo teise. Neturėdamos pakankamo teisinio pagrindo, savivaldybės faktiškai administravo apie 13 tūkstančių hektarų <text:s/>valstybinės reikšmės miško plotų. Tačiau jos negalėjo gauti europinės paramos bei tinkamai vykdyti ūkinių ir kitų priemonių. Dabar, esant politiniam sutarimui, savivaldybės gali įteisinti miestų miškų valdymą.</text:span></text:p>
      <text:p text:style-name="P2"><text:span text:style-name="T1">Kalbant apie esminius pasiekimus žemės ūkyje, mūsų siūlymu buvo pakeisti geros agrarinės būklės vertinimo reikalavimai, dalinai sprendžiantys pamario krašto savivaldybių <text:s/>problemas. </text:span></text:p>
      <text:p text:style-name="P2"><text:span text:style-name="T1">Pernai buvo priimtas įstatymas, sugriežtinęs žemės ūkio paskirties žemės pardavimo tvarką. LSA pasipriešino siūlymams primesti savivaldai prievolę išdavinėti leidimus įsigyti žemę bei sudarinėti leidimų klausimus sprendžiančias komisijas, ir savivaldybės išvengė joms nebūdingų darbų delegavimo. Deja, įtikinti Seimo narius pavyksta ne visuomet, ir nuo gegužės 1-osios turime atlikti naują, nepakankamai <text:s/>reglamentuotą funkciją kontroliuoti, ar žemės pirkėjas gamina žemės ūkio produkciją.</text:span></text:p>
      <text:p text:style-name="P4"/>
      <text:p text:style-name="P2"><text:span text:style-name="T3">Socialiniai klausimai</text:span><text:span text:style-name="T4"> </text:span></text:p>
      <text:p text:style-name="P2"><text:span text:style-name="T1">Šiek tiek plačiau socialinius bei sveikatos srities reikalus aptars juos kuruojantis viceprezidentas Algirdas Vrubliauskas. Aš paliesiu esminius dalykus. Ataskaitiniame laikotarpyje buvo iš esmės pertvarkyta Piniginės socialinės paramos <text:s/>sistema. Savivaldybės, matydamos realią situaciją, jau senokai teigė, kad socialinių pašalpų sistemą reikia keisti, nes socialinių pašalpų gavėjų skaičius kasmet drastiškai augo. Pagal savivaldybių specialistų siūlymus buvo iš esmės peržiūrėtas ir <text:s/>sugriežtintas Piniginės socialinės paramos įstatymas, o socialinių pašalpų ir kompensacijų mokėjimas tapo savivaldybių savarankiškąja funkcija. </text:span></text:p>
      <text:p text:style-name="P2"><text:span text:style-name="T1">Pertvarkos rezultatai akivaizdūs – 2014 -aisias palyginus su 2012 metais pašalpų gavėjų sumažėjo beveik 82 tūkstančiais. Taip, savivaldybėms padaugėjo darbo, tačiau sumažėjo piktnaudžiavimas socialinėmis pašalpomis - <text:s/>dabar jos mokamos tik tiems, kam iš tikrųjų reikia. Pasiteisino visuomenei naudingų darbų organizavimas, matome ir kitų gerų tendencijų – į pašalpų skyrimą aktyviai įsitraukė bendruomenės, sumažėjo nelegalaus darbo mastai, padidėjo žmonių motyvacija dirbti. </text:span></text:p>
      <text:p text:style-name="P2"><text:span text:style-name="T1">Vienas esminių šios pertvarkos sėkmės faktorių yra tai, kad šiai pertvarkai buvo gerai pasiruošta – ji įgyvendinta etapais. Esu įsitikinęs, jog būtent tokiu būdu – atsakingai ir atsargiai pabandant keliose savivaldybėse – reikėtų diegti ir institucinės globos pertvarką. </text:span></text:p>
      <text:p text:style-name="P2"><text:soft-page-break/><text:span text:style-name="T1">Iš esmės perėjimui nuo institucinės globos prie šeimoje ir bendruomenėje teikiamų paslaugų savivaldybės pritaria, tačiau rūpestį kelia praktinė jo įgyvendinimo pusė. <text:s text:c="2"/></text:span></text:p>
      <text:p text:style-name="P2"><text:span text:style-name="T1">Akivaizdu, jog savivaldybės nebus pajėgios finansuoti visų paslaugų, tad bus reikalingos tikslinės valstybės programos ir valstybės parama. </text:span></text:p>
      <text:p text:style-name="P2"><text:span text:style-name="T1">Sveikatos priežiūros srityje teko nemažai pakovoti, kad būtų išsaugotos savivaldybių kaip steigėjų funkcijos organizuojant antrinę asmens sveikatos priežiūrą, taip pat - kad būtų palikta galimybė savivaldybėms naudotis Savivaldybių visuomenės sveikatos bei Aplinkos apsaugos rėmimo specialiųjų programų lėšomis.</text:span></text:p>
      <text:p text:style-name="P8"/>
      <text:p text:style-name="P2"><text:span text:style-name="T3">Švietimas</text:span></text:p>
      <text:p text:style-name="P2"><text:span text:style-name="T1">Švietimo srityje mums po keleto metų diskusijų pagaliau pavyko pasiekti, kad nuo 2013 m. rugsėjo 1 dienos dėl sumažėjusio mokinių skaičiaus mokinio krepšelio lėšos būtų paliktos savivaldybėms. Šios lėšos dabar skiriamos kitoms aktualioms ugdymo reikmėms, kurias, atsižvelgusios į konkrečią situaciją, nustato pačios savivaldybės. </text:span></text:p>
      <text:p text:style-name="P2"><text:span text:style-name="T1">Be to, po kelerių metų pertraukos mokinio krepšelis padidintas nuo 959 iki 980 Eurų. <text:s/></text:span></text:p>
      <text:p text:style-name="P2"><text:span text:style-name="T1">Taip pat pasiekta, kad būtų pakeistos Mokyklų tinklo kūrimo taisyklės, kurios leis miesteliuose ir kaimuose išsaugoti daugiu kaip 150 mokyklų.</text:span></text:p>
      <text:p text:style-name="P9"><text:span text:style-name="T3">Privalomas priešmokyklinis ugdymas</text:span></text:p>
      <text:p text:style-name="P9"><text:span text:style-name="T1">Kaip jūs žinote, nuo šių metų rugsėjo 1 d. buvo planuojama įvesti privalomą priešmokyklinį ugdymą. Dėl to <text:s/>šiame ugdyme dalyvaujančių vaikų skaičius turėtų padidėti mažiausiai 6 tūkstančiais. Naujų priešmokyklinių grupių atidarymui savivaldybės turės įrengti patalpas ir jas pritaikyti, įsteigti naujus pedagogų ir švietimo pagalbos specialistų etatus, organizuoti vaikų vežiojimą ir taip toliau. </text:span></text:p>
      <text:p text:style-name="P9"><text:span text:style-name="T1">LSA pareikalavus skirti savivaldybėms papildomai lėšų, kad jos galėtų tinkamai pasirengti šiai naujovei, privalomo priešmokyklinio ugdymo įvedimas buvo atidėtas iki kitų metų rugsėjo 1 d.</text:span></text:p>
      <text:p text:style-name="P7"/>
      <text:p text:style-name="P3"><text:span text:style-name="T3">Kultūra</text:span></text:p>
      <text:p text:style-name="P2"><text:span text:style-name="T2">Kalbant apie kultūrą svarbu pažymėti, kad 2014-2020 metais ES finansavimo laikotarpyje pirmą kartą skirtos lėšos kultūros sričiai finansuoti.</text:span><text:span text:style-name="T1"> Mums svarbu, kad apie šių lėšų panaudojimą spręs Regioninės</text:span><text:span text:style-name="T2"> plėtros tarybos.</text:span> </text:p>
      <text:p text:style-name="P2"><text:span text:style-name="T2">Kalbėdami apie regionus, dažnai susiduriame su opia jaunų kultūros specialistų problema, nes baigę mokslus jie dažniausiai renkasi kitą darbą ir lieka didmiesčiuose. LSA</text:span><text:span text:style-name="T1"> kartu su socialiniais partneriais</text:span><text:span text:style-name="T2"> </text:span><text:span text:style-name="T1">pavyko pasiekti, kad nuo 2014 metų vidurio kultūros darbuotojų atlyginimai buvo padidinti 2 bazinėmis algomis. Panašia suma atlyginimai bus didinami ir nuo šių metų liepos 1-osios. </text:span><text:soft-page-break/><text:span text:style-name="T1">Tikimės, jog tai bus dar vienas svarbus žingsnis motyvuojant jaunuosius kultūros profesionalus dirbti visoje šalyje. <text:s/></text:span></text:p>
      <text:p text:style-name="P2"><text:span text:style-name="T1">Kiek išsamiau švietimo ir kultūros aktualijas pristatys viceprezidentas Virginijus Komskis. <text:s/></text:span></text:p>
      <text:p text:style-name="P8"/>
      <text:p text:style-name="P2"><text:span text:style-name="T3">Aplinkosauga ir energetika</text:span></text:p>
      <text:p text:style-name="P2"><text:span text:style-name="T1">Aplinkosaugos ir energetikos sritys kasmet tampa vis aktualesnės, ir savivaldybėms čia tenka labai svarbus vaidmuo. Apie šilumos ūkio ir vandentvarkos aktualijas išgirsite iš <text:s/>viceprezidento Kęstučio Vaitukaičio, o aš norėčiau trumpai aptarti atliekų tvarkymo bei daugiabučių atnaujinimo sritis.</text:span></text:p>
      <text:p text:style-name="P2"><text:span text:style-name="T1">Esminė problema, su kuria susiduriame atliekų tvarkymo sektoriuje, yra nuoseklios šios srities politikos nebuvimas. Juokaujame, jog vienintelis pastovus dalykas yra nuolatinis teisės aktų kaitaliojimas priklausomai nuo politinių vėjų. Vos pradėjusios įgyvendinti vieną tvarką, savivaldybės jau turi pratintis prie kitos. <text:s text:c="3"/></text:span></text:p>
      <text:p text:style-name="P2"><text:span text:style-name="T1">Atliekų tvarkymo įstatymo pataisos priimtos 2012 metais, tačiau savivaldybės iki šiol susiduria su problemomis, pavyzdžiui, pakuočių gamintojų ir importuotojų vengimu atsiskaityti už atliekų sutvarkymą ar finansuoti infrastruktūros plėtrą. Daug klausimų kelia ir paini atliekų tvarkymo paslaugų kainodara, neleidžianti</text:span> <text:span text:style-name="T1">savivaldybėms tiksliai apskaičiuoti mokesčio gyventojams. LSA primigtinai ir aktyviai teikia savo rekomendacijas šiuos dalykus tobulinti. </text:span></text:p>
      <text:p text:style-name="P2"><text:span text:style-name="T1">Beje, minėtą įstatymą vėl ruošiamasi koreguoti, ir bus labai gaila, jei vėl bus keičiamos kai kurios teigiamos ir jau nusistovėjusios praktikos, kaip, pavyzdžiui, savivaldybės įmonės skyrimas atliekų tvarkymo sistemos administratoriumi arba teisė nustatyti atliekų tvarkymo kainas. </text:span></text:p>
      <text:p text:style-name="P10"><text:span text:style-name="T3">Daugiabučių gyvenamųjų namų renovacija</text:span></text:p>
      <text:p text:style-name="Standard"/>
      <text:p text:style-name="Standard"><text:span text:style-name="T7">2012 metais Vyriausybė savo programoje masinį daugiabučių namų modernizavimą <text:s/>paskelbė vienu iš Nacionalinių Lietuvos prioritetų. Jam įgyvendinti buvo sukurtas naujas alternatyvus daugiabučių namų atnaujinimo modelis, pagal kurį pagrindinį vaidmenį daugiabučių namų renovacijos procese vaidina savivaldybės. Jos rengia ir tvirtina Savivaldybės daugiabučių namų energinio efektyvumo didinimo programas, organizuoja investicijų planų parengimą, inicijuoja daugiabučių namų atnaujinimo projektų įgyvendinimą ir atlieka kitas funkcijas.</text:span></text:p>
      <text:p text:style-name="Standard"/>
      <text:p text:style-name="Standard"><text:soft-page-break/><text:span text:style-name="T7">Skaidrėje jūs matote, kiek daugiabučių atnaujinama dabar, ir kiek anksčiau. </text:span></text:p>
      <text:p text:style-name="Standard"/>
      <text:p text:style-name="Standard"><text:span text:style-name="T7">Iš viso nuo 2013 metų pradžios jau suderinta beveik 3000 daugiabučių namų atnaujinimo investicinių planų, kuriuos inicijavo savivaldybės.</text:span></text:p>
      <text:p text:style-name="Standard"/>
      <text:p text:style-name="Standard"><text:span text:style-name="T7">Akivaizdu, jog įsitraukus savivaldybėms </text:span><text:span text:style-name="T8">šalyje prasidėjo sistemingas ir ilgalaikis renovacijos procesas, kuris </text:span><text:span text:style-name="T7">turi tiesioginės įtakos ir šalies ekonominiams procesams – statybų sektoriui, naujų darbo vietų kūrimui, nekilnojamo turto rinkos pokyčiams.</text:span></text:p>
      <text:p text:style-name="P6"/>
      <text:p text:style-name="P1"><text:span text:style-name="T9">Informacinė visuomenė</text:span></text:p>
      <text:p text:style-name="P2"><text:span text:style-name="T1">Informacinės visuomenės plėtros srityje nuosekliai siekiame, kad savivaldybės taptų šiuolaikiškesnės ir atviresnės savo gyventojams.</text:span></text:p>
      <text:p text:style-name="P2"><text:span text:style-name="T1">Šiemet baigsime ne vienerius metus su partneriais vykdomą darbą - <text:s/>į elektroninę terpę perkelti didžiąją dalį Lietuvos savivaldybių institucijų teikiamų administracinių paslaugų.</text:span></text:p>
      <text:p text:style-name="P2"><text:span text:style-name="T1">Taip pat sukūrėme galimybę rengti vaizdo ir garso susitikimus su visais savo nariais internetu realiu laiku. </text:span></text:p>
      <text:p text:style-name="P2"><text:span text:style-name="T1">Visus keturis metus kartu su savo ilgamečiais partneriais TEO rengėme konferencijas savivaldybių informacinių ryšių technologijų skyrių vadovams, specialistams bei savivaldybių vadovams. Jose buvo aptariama aktualiausia teisinė aplinka, naujausios ryšių technologijos bei būdai jas pritaikyti efektyvesniam savivaldybių darbui. </text:span></text:p>
      <text:p text:style-name="P6"/>
      <text:p text:style-name="P2"><text:bookmark text:name="_GoBack"/><text:span text:style-name="T3">Lietuvos pirmininkavimas ES tarybai</text:span></text:p>
      <text:p text:style-name="P2"><text:span text:style-name="T1">Turbūt svarbiausias pastarųjų ketverių metų įvykis tarptautinių ryšių srityje buvo Lietuvos pirmininkavimas Europos Sąjungos Tarybai <text:s/>ir su juo susiję renginiai Lietuvoje ir Briuselyje. Mūsų šalies pirmininkavimo ES Tarybai metu Lietuvoje surengti aštuoni, o Briuselyje - dar trys Lietuvos vietos savivaldos pristatymo renginiai. </text:span></text:p>
      <text:p text:style-name="P2"><text:span text:style-name="T3">Briuselio berniukas</text:span></text:p>
      <text:p text:style-name="P2"><text:span text:style-name="T1">Viena įsimintiniausių švenčių Briuselyje buvo Briuselio berniuko aprengimas lietuviška krepšininko apranga – tuo pasirūpino Lietuvos savivaldybių asociacijos ir Kauno miesto <text:s/>savivaldybė. Šventėje apsilankė daugiau nei dvidešimt tūkstančių žmonių, taip pat ir naujasis Belgijos karalius.</text:span></text:p>
      <text:p text:style-name="P2"><text:span text:style-name="T3">Lietuvos delegacijos RK ir ETVRVK</text:span></text:p>
      <text:p text:style-name="P2"><text:soft-page-break/><text:span text:style-name="T1">Lietuvos savivaldos atstovai ypač aktyviai dirbo atstovaudami savivaldybių interesams europinėse institucijose: Europos Tarybos vietos ir regionų valdžių kongrese bei Regionų Komitete. Apie tai plačiau papasakos mūsų delegacijų šiose institucijose vadovai.</text:span></text:p>
      <text:p text:style-name="P2"><text:span text:style-name="T3">Dvišaliai forumai</text:span></text:p>
      <text:p text:style-name="P2"><text:span text:style-name="T1">Pastaraisiais ketveriais metais surengėme nemažai dvišalių susitikimų, forumų, dalyvavome vystomojo bendradarbiavimo projektuose, kuriuose Lietuvos savivaldybių atstovai savo patirtimi dalijosi su Gruzijos, Ukrainos, Moldovos kolegomis, surengti keturi savivaldybių specialistų mokomieji vizitai į Briuselį. </text:span></text:p>
      <text:p text:style-name="P2"><text:span text:style-name="T1">Užmezgėme bendradarbiavimo ryšius su kolegomis Kinijoje. Norėčiau pabrėžti, kad Lietuva viena pirmųjų Europoje perkėlė bendradarbiavimą iš atskirų savivaldybių į savivaldos asociacijų lygmenį - toks požiūris buvo pasveikintas Europos Sąjungos institucijose, kur tapome pavyzdžiu kitų šalių asociacijoms.</text:span></text:p>
      <text:p text:style-name="P8"/>
      <text:p text:style-name="P3"><text:span text:style-name="T1">Norėčiau pristatyti jums ir dviejų asociacijos viešųjų įstaigų – savaitraščio „Savivaldybių žinios“ bei Lietuvos savivaldybių asociacijos mokymo ir konsultavimo centro – veiklą, tačiau taupant laiką informaciją apie šių įstaigų veiklą pateikiama “Savivaldybių žinių“ numeryje. </text:span></text:p>
      <text:p text:style-name="P1"><text:span text:style-name="T7">Apžvelgęs pagrindinius asociacijos pasiektus tikslus per pastaruosius ketverius metus noriu nuoširdžiai padėkoti tiems, be kurių to padaryti būtų buvę neįmanomą. Dėkoju asociacijos komitetų nariams – merams bei savivaldybių specialistams. Jūsų žinios ir darbas labai svarbus rengiant bendrą savivaldybių poziciją, kurią vėliau pristatome ir giname ministerijose, Vyriausybėje bei Seime. </text:span></text:p>
      <text:p text:style-name="P1"><text:span text:style-name="T7">Dėkoju mūsų delegacijoms Europos Sąjungos institucijose – jūsų dėka mūsų balsas vis labiau girdimas europinėje erdvėje. Dėkoju ir asociacijos administracijai už jų profesionalų darbą kasdien derinant savivaldybių pozicijas bei joms atstovaujant.</text:span></text:p>
      <text:p text:style-name="P1"><text:span text:style-name="T7">Linkiu šiandien visiems gero ir produktyvaus darbo. O svarbiausia – kokius sprendimus bepriimtume - visuomet turėkime galvoje į šias atsakingas pareigas mus išrinkusius Lietuvos žmones, kurių valia mes čia esame ir vardan kurių dirbame. </text:span></text:p>
      <text:p text:style-name="P6"/>
      <text:p text:style-name="P6"/>
      <text:p text:style-name="P6"/>
      <text:p text:style-name="P5"/>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Wingdings 3" fo:font-size="12pt" style:font-name-asian="Calibri1" style:font-size-asian="12pt" style:font-name-complex="Wingdings 3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Debesėlio_20_tekstas_20_Diagrama" style:display-name="Debesėlio tekstas Diagrama" style:family="text" style:parent-style-name="Default_20_Paragraph_20_Font">
      <style:text-properties style:font-name="Segoe UI" fo:font-size="9pt" style:font-size-asian="9pt" style:font-name-complex="Segoe UI1" style:font-size-complex="9pt"/>
    </style:style>
    <style:style style:name="Antraštės_20_Diagrama" style:display-name="Antraštės Diagrama" style:family="text" style:parent-style-name="Default_20_Paragraph_20_Font"/>
    <style:style style:name="Poraštė_20_Diagrama" style:display-name="Poraštė Diagrama"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0.3937in" fo:margin-left="1.1811in" fo:margin-right="0.393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drė Vilūnienė</meta:initial-creator>
    <dc:creator>Indrė Vilūnienė</dc:creator>
    <meta:editing-cycles>3</meta:editing-cycles>
    <meta:print-date>2015-05-21T12:03:00</meta:print-date>
    <meta:creation-date>2015-09-10T07:09:00</meta:creation-date>
    <dc:date>2015-09-10T07:12:00</dc:date>
    <meta:editing-duration>PT3S</meta:editing-duration>
    <meta:generator>OpenOffice/4.1.3$Win32 OpenOffice.org_project/413m1$Build-9783</meta:generator>
    <meta:document-statistic meta:table-count="0" meta:image-count="0" meta:object-count="0" meta:page-count="8" meta:paragraph-count="83" meta:word-count="2371" meta:character-count="190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