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style:text-properties fo:font-size="14pt" style:font-size-asian="14pt" style:font-size-complex="14pt"/>
    </style:style>
    <style:style style:name="P2" style:family="paragraph" style:parent-style-name="Text_20_body">
      <style:paragraph-properties fo:line-height="150%">
        <style:tab-stops>
          <style:tab-stop style:position="0.8862in"/>
        </style:tab-stops>
      </style:paragraph-properties>
      <style:text-properties fo:font-size="14pt" fo:font-weight="normal" style:font-size-asian="14pt" style:font-weight-asian="normal" style:font-size-complex="14pt"/>
    </style:style>
    <style:style style:name="P3" style:family="paragraph" style:parent-style-name="Text_20_body">
      <style:paragraph-properties fo:line-height="150%">
        <style:tab-stops>
          <style:tab-stop style:position="0.8862in"/>
        </style:tab-stops>
      </style:paragraph-properties>
    </style:style>
    <style:style style:name="P4" style:family="paragraph" style:parent-style-name="Text_20_body">
      <style:paragraph-properties fo:margin-left="-0.0984in" fo:margin-right="0in" fo:line-height="150%" fo:text-indent="0.3945in" style:auto-text-indent="false">
        <style:tab-stops>
          <style:tab-stop style:position="0.8862in"/>
        </style:tab-stops>
      </style:paragraph-properties>
      <style:text-properties fo:font-size="14pt" fo:font-weight="normal" style:font-size-asian="14pt" style:font-weight-asian="normal" style:font-size-complex="14pt"/>
    </style:style>
    <style:style style:name="P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style>
    <style:style style:name="P7"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in" fo:margin-bottom="0in" fo:line-height="150%" fo:text-align="justify" style:justify-single-word="false"/>
      <style:text-properties style:font-name="Times New Roman" fo:font-size="14pt" style:font-size-asian="14pt" style:font-size-complex="14pt"/>
    </style:style>
    <style:style style:name="P11" style:family="paragraph" style:parent-style-name="Standard">
      <style:paragraph-properties fo:margin-top="0in" fo:margin-bottom="0in" fo:line-height="150%" fo:text-align="justify" style:justify-single-word="false"/>
      <style:text-properties style:font-name="Times New Roman" fo:font-size="14pt" fo:font-weight="bold" style:font-size-asian="14pt" style:font-weight-asian="bold" style:font-size-complex="14pt"/>
    </style:style>
    <style:style style:name="P12" style:family="paragraph" style:parent-style-name="Standard">
      <style:paragraph-properties fo:margin-top="0in" fo:margin-bottom="0in" fo:line-height="150%" fo:text-align="justify" style:justify-single-word="false"/>
      <style:text-properties style:font-name="Times New Roman" fo:font-size="14pt" style:font-name-asian="Times New Roman1" style:font-size-asian="14pt" style:language-asian="lt" style:country-asian="LT" style:font-size-complex="14pt"/>
    </style:style>
    <style:style style:name="P13" style:family="paragraph" style:parent-style-name="Standard">
      <style:paragraph-properties fo:margin-top="0in" fo:margin-bottom="0in" fo:line-height="150%" fo:text-align="center" style:justify-single-word="false"/>
    </style:style>
    <style:style style:name="P14" style:family="paragraph" style:parent-style-name="Standard">
      <style:paragraph-properties fo:margin-top="0in" fo:margin-bottom="0in" fo:line-height="150%" fo:text-align="justify" style:justify-single-word="false"/>
    </style:style>
    <style:style style:name="P15" style:family="paragraph" style:parent-style-name="Standard">
      <style:paragraph-properties fo:margin-top="0in" fo:margin-bottom="0in" fo:line-height="150%" fo:text-align="justify" style:justify-single-word="false"/>
      <style:text-properties fo:color="#000000" style:font-name="Times New Roman" fo:font-size="14pt" fo:font-weight="bold" style:font-name-asian="Times New Roman1" style:font-size-asian="14pt" style:language-asian="lt" style:country-asian="LT" style:font-weight-asian="bold" style:font-size-complex="14pt"/>
    </style:style>
    <style:style style:name="P16" style:family="paragraph" style:parent-style-name="Standard">
      <style:paragraph-properties fo:margin-top="0in" fo:margin-bottom="0in" fo:line-height="150%" fo:text-align="justify" style:justify-single-word="false"/>
      <style:text-properties fo:font-size="14pt" style:font-size-asian="14pt" style:font-size-complex="14pt"/>
    </style:style>
    <style:style style:name="P17" style:family="paragraph" style:parent-style-name="Standard" style:master-page-name="Standard">
      <style:paragraph-properties fo:margin-top="0in" fo:margin-bottom="0in" fo:line-height="150%" fo:text-align="center" style:justify-single-word="false" style:page-number="auto"/>
      <style:text-properties style:font-name="Times New Roman" fo:font-size="14pt" style:font-size-asian="14pt" style:font-size-complex="14pt"/>
    </style:style>
    <style:style style:name="P18" style:family="paragraph" style:parent-style-name="Standard">
      <style:paragraph-properties fo:margin-left="-0.0984in" fo:margin-right="0in" fo:line-height="150%" fo:text-align="justify" style:justify-single-word="false" fo:text-indent="0in" style:auto-text-indent="false"/>
    </style:style>
    <style:style style:name="P19" style:family="paragraph" style:parent-style-name="Heading_20_1">
      <style:paragraph-properties fo:line-height="150%" fo:text-align="justify" style:justify-single-word="false"/>
    </style:style>
    <style:style style:name="P20" style:family="paragraph" style:parent-style-name="Body_20_text">
      <style:paragraph-properties fo:margin-left="0in" fo:margin-right="0in" fo:line-height="150%" fo:text-indent="0in" style:auto-text-indent="false"/>
    </style:style>
    <style:style style:name="P21" style:family="paragraph" style:parent-style-name="Body_20_text">
      <style:paragraph-properties fo:margin-left="0in" fo:margin-right="0in" fo:line-height="150%" fo:text-indent="0in" style:auto-text-indent="false"/>
      <style:text-properties style:font-name="Times New Roman" fo:font-size="14pt" fo:language="lt" fo:country="LT" style:font-size-asian="14pt" style:font-size-complex="14pt"/>
    </style:style>
    <style:style style:name="P22" style:family="paragraph" style:parent-style-name="HTML_20_Preformatted">
      <style:paragraph-properties fo:line-height="150%" fo:text-align="justify" style:justify-single-word="false"/>
    </style:style>
    <style:style style:name="P23" style:family="paragraph" style:parent-style-name="Title">
      <style:paragraph-properties fo:line-height="150%" fo:text-align="justify" style:justify-single-word="false"/>
      <style:text-properties fo:font-size="14pt" style:font-size-asian="14pt" style:font-size-complex="14pt"/>
    </style:style>
    <style:style style:name="P24" style:family="paragraph" style:parent-style-name="Title">
      <style:paragraph-properties fo:line-height="150%" fo:text-align="justify" style:justify-single-word="false"/>
    </style:style>
    <style:style style:name="P25" style:family="paragraph" style:parent-style-name="Header">
      <style:paragraph-properties fo:line-height="150%" fo:text-align="justify" style:justify-single-word="false">
        <style:tab-stops/>
      </style:paragraph-properties>
    </style:style>
    <style:style style:name="P26" style:family="paragraph" style:parent-style-name="Header">
      <style:paragraph-properties fo:line-height="150%" fo:text-align="justify" style:justify-single-word="false">
        <style:tab-stops/>
      </style:paragraph-properties>
      <style:text-properties fo:font-size="14pt" style:font-size-asian="14pt" style:font-size-complex="14pt"/>
    </style:style>
    <style:style style:name="P27" style:family="paragraph" style:parent-style-name="Header">
      <style:paragraph-properties fo:line-height="150%" fo:text-align="justify" style:justify-single-word="false">
        <style:tab-stops/>
      </style:paragraph-properties>
      <style:text-properties fo:color="#000000" fo:font-size="14pt" style:font-size-asian="14pt" style:language-asian="lt" style:country-asian="LT" style:font-size-complex="14pt"/>
    </style:style>
    <style:style style:name="P28" style:family="paragraph" style:parent-style-name="Plain_20_Text">
      <style:paragraph-properties fo:line-height="150%" fo:text-align="justify" style:justify-single-word="false"/>
    </style:style>
    <style:style style:name="P29" style:family="paragraph" style:parent-style-name="Plain_20_Text">
      <style:paragraph-properties fo:line-height="150%" fo:text-align="justify" style:justify-single-word="false"/>
      <style:text-properties style:font-name="Times New Roman" fo:font-size="14pt" style:font-size-asian="14pt" style:font-size-complex="14pt" style:font-weight-complex="bold"/>
    </style:style>
    <style:style style:name="P30" style:family="paragraph" style:parent-style-name="Plain_20_Text">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language-asian="en" style:country-asian="US" style:font-name-complex="Times New Roman1"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style="italic" style:font-size-asian="14pt" style:font-style-asian="italic" style:font-size-complex="14pt"/>
    </style:style>
    <style:style style:name="T7" style:family="text">
      <style:text-properties style:font-name="Times New Roman" fo:font-size="14pt" fo:font-style="italic" style:font-size-asian="14pt" style:font-style-asian="italic" style:font-size-complex="14pt" style:font-weight-complex="bold"/>
    </style:style>
    <style:style style:name="T8" style:family="text">
      <style:text-properties style:font-name="Times New Roman" fo:font-size="14pt" fo:language="lt" fo:country="LT" style:font-size-asian="14pt" style:font-size-complex="14pt"/>
    </style:style>
    <style:style style:name="T9" style:family="text">
      <style:text-properties style:font-name="Times New Roman" fo:font-size="14pt" fo:language="lt" fo:country="LT" fo:font-weight="normal" style:font-size-asian="14pt" style:font-weight-asian="normal" style:font-size-complex="14pt"/>
    </style:style>
    <style:style style:name="T10" style:family="text">
      <style:text-properties style:font-name="Times New Roman" fo:font-size="14pt" fo:language="lt" fo:country="LT" fo:font-weight="bold" style:font-size-asian="14pt" style:font-weight-asian="bold" style:font-size-complex="14pt"/>
    </style:style>
    <style:style style:name="T11" style:family="text">
      <style:text-properties style:font-name="Times New Roman" fo:font-size="14pt" style:font-name-asian="Times New Roman1" style:font-size-asian="14pt" style:language-asian="lt" style:country-asian="LT" style:font-size-complex="14pt"/>
    </style:style>
    <style:style style:name="T12" style:family="text">
      <style:text-properties fo:font-size="14pt" style:font-size-asian="14pt" style:font-size-complex="14pt"/>
    </style:style>
    <style:style style:name="T13" style:family="text">
      <style:text-properties fo:font-size="14pt" fo:font-weight="normal" style:font-size-asian="14pt" style:font-weight-asian="normal"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weight="bold" style:font-name-asian="Times New Roman1" style:font-size-asian="14pt" style:language-asian="lt" style:country-asian="LT" style:font-weight-asian="bold" style:font-size-complex="14pt"/>
    </style:style>
    <style:style style:name="T16" style:family="text">
      <style:text-properties fo:color="#000000" style:font-name="Times New Roman" fo:font-size="14pt" fo:language="lt" fo:country="LT" style:font-size-asian="14pt" style:language-asian="lt" style:country-asian="LT" style:font-size-complex="14pt"/>
    </style:style>
    <style:style style:name="T17" style:family="text">
      <style:text-properties fo:color="#000000" fo:font-size="14pt" style:font-size-asian="14pt" style:language-asian="lt" style:country-asian="LT" style:font-size-complex="14pt"/>
    </style:style>
    <style:style style:name="T18" style:family="text">
      <style:text-properties fo:color="#000000" fo:font-size="14pt" fo:font-weight="bold" style:font-size-asian="14pt" style:language-asian="lt" style:country-asian="L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3"><text:span text:style-name="T1">LSA prezidento ataskaita XVII LSA suvažiavime</text:span></text:p>
      <text:p text:style-name="P13"><text:span text:style-name="T1">Vilnius, 2011 m. gegužės 24 d.</text:span></text:p>
      <text:p text:style-name="P10"/>
      <text:p text:style-name="P10"/>
      <text:p text:style-name="P10"/>
      <text:p text:style-name="P14"><text:span text:style-name="T1">Gerbiami suvažiavimo dalyviai ir svečiai, </text:span></text:p>
      <text:p text:style-name="P14"><text:span text:style-name="T1">mieli kolegos,</text:span></text:p>
      <text:p text:style-name="P10"/>
      <text:p text:style-name="P14"><text:span text:style-name="T1">džiaugiuosi, galėdamas pasveikinti visus septynioliktojo Lietuvos savivaldybių asociacijos suvažiavimo dalyvius! </text:span></text:p>
      <text:p text:style-name="P10"/>
      <text:p text:style-name="P14"><text:span text:style-name="T1">Džiugu matyti tuos, kurie jau ne vienerius metus dirba šį nelengvą, dažnai nedėkingą, tačiau įkvėpiantį ir žmonėms iš tiesų reikalingą darbą. </text:span></text:p>
      <text:p text:style-name="P10"/>
      <text:p text:style-name="P14"><text:span text:style-name="T1">Leiskite pasveikinti ir tuos merus bei savivaldybių tarybų narius, kurie tik šiemet papildė mūsų gretas. Netrukus jūs įsitikinsite, kad mūsų būrys ypatingas tuo, jog partiškumas ir politinės simpatijos čia atsiduria antrame plane, o pagrindine priklausomybe tampa priklausomybė </text:span><text:span text:style-name="T5">savivaldos „partijai“.</text:span><text:span text:style-name="T1"> Esu įsitikinęs, jog vienybės ir užsidegimo ginant mūsų interesus mums galėtų pavydėti daugelis valstybės, visuomeninių ar politinių institucijų. </text:span></text:p>
      <text:p text:style-name="P10"/>
      <text:p text:style-name="P14"><text:span text:style-name="T1">Pagrindinis mūsų tikslas per pastaruosius ketverius metus buvo stiprinti savivaldos savarankiškumą bei stengtis žmonių kasdienį gyvenimą paversti kiek įmanoma geresniu. Atrodytų, kasmet turėtume džiaugtis vis didėjančiomis savivaldos galiomis. Tačiau pastaraisiais metais stebime atvirkštinį dalyką – norą sumažinti savivaldos vaidmenį, paversti ją dar vienu centrinės valdžios įrankiu.</text:span></text:p>
      <text:p text:style-name="P10"/>
      <text:p text:style-name="P14"><text:span text:style-name="T1">Tuo tarpu mes esame tie, kuriuos valstybės valdymo kontekste galima pavadinti </text:span><text:span text:style-name="T5">šeima</text:span><text:span text:style-name="T1">. Iš tokių šeimų, kaip žinia, susideda ir visa valstybė. Kaip kiekviena šeima </text:span><text:soft-page-break/><text:span text:style-name="T1">kartu su savo bendruomenėmis kasdien sprendžiame aktualiausias mūsų visų viešojo gyvenimo problemas. Šią privilegiją ir pareigą mums suteikė patys žmonės, tiesiogiai mus išrinkdami. Esame tie, kurie su savo rinkėjais susitinka kasdien ir žiūri jiems į akis, todėl esame pratę ne vengti, o prisiimti atsakomybę.</text:span></text:p>
      <text:p text:style-name="P10"/>
      <text:p text:style-name="P14"><text:span text:style-name="T1">Todėl savo pranešime, kuriame apžvelgsiu pastarųjų ketverių metų kadencijos LSA darbą, savivaldos vaidmenį dabartinėje Lietuvoje noriu panagrinėti būtent per šią – </text:span><text:span text:style-name="T5">atsakomybės, pareigos ir teisių tą pareigą vykdyti</text:span><text:span text:style-name="T1"> - prizmę. <text:s text:c="3"/></text:span></text:p>
      <text:p text:style-name="P10"/>
      <text:p text:style-name="P14"><text:span text:style-name="T1">Niekada nepavargsiu kartoti, kad savivalda yra pasiruošusi prisiimti atsakomybę už daromus darbus, tačiau mums reikia įrankių ir galių juos dirbti. Šiuo metu vykstantis žaidimas su funkcijų perdavimu ar delegavimu nesuteikiant pilno finansinio pagrindo sunkina darbą ne tik mums, tai atsiliepia ir gyventojams. </text:span></text:p>
      <text:p text:style-name="P11"/>
      <text:p text:style-name="P14"><text:span text:style-name="T1">Labai daug lūkesčių savivaldybės siejo su apskričių valdymo reforma, per kurią beveik prieš metus buvo panaikinta apskrities viršininko institucija ir apskrities viršininkų administracijos, o jų funkcijos perskirstytos tarp savivaldybių ir valstybės institucijų. Ką tai realiai reiškė savivaldybėms? Savivaldybėms perduota 110 apskričių viršininkų administracijų įsteigtų švietimo, socialinių ir gydymo įstaigų, tačiau didelio savarankiškumo savivaldybėms tai nesuteikė – šios sritys ir toliau iš esmės reguliuojamos valstybės. </text:span></text:p>
      <text:p text:style-name="P10"/>
      <text:p text:style-name="P14"><text:span text:style-name="T1">Po apskričių reformos savivaldybių jau vykdytos funkcijos buvo papildytos nauju turiniu, taip pat išplėsta savivaldybių kompetencija kitais mažai reikšmingais klausimais. Iš beveik šešiasdešimties funkcijų, kurias vykdė apskričių viršininkų administracijos, savivaldybėms teko tik dešimt. Tačiau svarbiausias dalykas, kurio daug metų siekė LSA, - valstybinės žemės valdymas – savivaldybėms perduotas taip ir nebuvo. </text:span></text:p>
      <text:p text:style-name="P10"/>
      <text:p text:style-name="P14"><text:soft-page-break/><text:span text:style-name="T1">Disponavimas valstybine žeme savivaldai yra esminė ir prigimtinė funkcija, kadangi bet koks kitoks valdymas yra nenatūralus, labai apsunkinantis savivaldybės teritorijos planavimą, ūkinę, socialinę ir kultūrinę plėtrą. Todėl Lietuvos savivaldybių asociacija visus šiuos metus dėjo visas pastangas, kad savivaldybės taptų jų teritorijose esančios valstybinės žemės patikėtinėmis. Leiskite priminti, jog 2008 metais asociacijos suvažiavimas, o vėliau ir Taryba, kreipėsi į Prezidentę, Seimą, Vyriausybę ir politines partijas su prašymu grąžinti savivaldybėms teisę disponuoti valstybine žeme. Tenka tik apgailestauti, kad LSA narių prašymai pasitikėti vietos savivalda liko neišgirsti. Ir tai, mano manymu, yra vienas liūdniausių pavyzdžių, kaip bent jau kol kas neišsipildė savivaldybių lūkesčiai turėti daugiau teisių ir atsakomybės. </text:span></text:p>
      <text:p text:style-name="P10"/>
      <text:p text:style-name="P14"><text:span text:style-name="T1">Panašiai atsitiko ir su LSA pastangomis įteisinti tiesioginius merų rinkimus. Priminsiu, kad dar 1998 metais mūsų asociacija pirmoji prakalbo apie tiesioginių merų rinkimų įteisinimą. Rengėme apklausas, dalyvavome daugybėje posėdžių, pasitarimų, darbo grupių. 2006-iasiais LSA suvažiavimas suformavo aiškią poziciją: savivaldybės vadovas ir tarybos pirmininkas turi būti tiesiogiai išrinktas meras, be to, jam turi būti suteikti papildomi įgaliojimai. Apie tiesioginius merų rinkimus LSA vadovybė yra kalbėjusi ir su Lietuvos Respublikos Prezidente, ir nuomonės sutapo: įteisinus tiesioginius merų rinkimus, meras taptų stipria politine valdžios figūra. Tačiau pernai politinės valios pritrūkęs Seimas nesurinko balsų skaičiaus, reikalingo pakeisti Konstituciją, ir taip iš esmės nubraukė 12-kos metų LSA pastangas. Šiuo metu, ypač po savivaldos rinkimų, apie tai vėl prakalbo kai kurie aukšti pareigūnai, ir jei šios kalbos išsivystys į rimtą diskusiją, esame pasirengę bendradarbiauti.</text:span></text:p>
      <text:p text:style-name="P10"/>
      <text:p text:style-name="P14"><text:span text:style-name="T1">Vis dėlto kai kurie pokyčiai šių metų rinkimuose į savivaldybių tarybas įvyko – rungtis dėl rinkėjų pasitikėjimo galėjo ne tik partijų sąrašuose esantys, bet ir save išsikėlę kandidatai. Pastarieji laimėjo 18 mandatų, o išsikėlę ir į koalicijas susijungę kandidatai gavo 61 mandatą. Kaip žinia, trys jų tapo merais. </text:span></text:p>
      <text:p text:style-name="P10"/>
      <text:p text:style-name="P14"><text:soft-page-break/><text:span text:style-name="T1">Priminsiu, jog Lietuvos savivaldybių asociacija palaikė nuostatą, kad būtų išplėstas ratas tų, kurie gali kelti kandidatūras savivaldybių tarybų rinkimuose, tačiau pagrįstai nerimavo dėl siūlomos įtvirtinti naujovės – savivaldybių teritorijų skirstymo į vidaus daugiamandates apygardas ir savivaldybių tarybų narių rinkimo jose. Labai džiaugiuosi, jog aktyvi LSA pozicija, susitikimai su Seimo frakcijomis, Seimo pirmininke bei nariais lėmė, kad tokio skirstymo buvo atsisakyta. Tai yra puikus pavyzdys, kaip mūsų visų sutelktas darbas gali daug ką pakeisti.</text:span></text:p>
      <text:p text:style-name="P10"/>
      <text:p text:style-name="P8"><text:bookmark-start text:name="_Toc164683650"/><text:span text:style-name="T1">ŽEMĖS ŪKIS IR TERITORIJŲ PLANAVIMAS</text:span></text:p>
      <text:p text:style-name="P8"><text:span text:style-name="T5">Valstybinių žemės ūkio funkcijų finansavimas</text:span></text:p>
      <text:p text:style-name="P8"><text:span text:style-name="T1">Tobulinant ir keičiant valstybės deleguotų žemės ūkio funkcijų procedūras, nuo 2007 metų savivaldybių vaidmuo augo. </text:span></text:p>
      <text:p text:style-name="P8"><text:span text:style-name="T1">2010 metais įvyko esminė pasėlių ir žemės ūkio naudmenų deklaravimo sistemos pertvarka. Seniūnijose buvo pereita prie visuotinio elektroninio paraiškų išmokoms už pasėlius ir žemės ūkio naudmenas gauti surinkimo. Perėjus prie šios pažangios paraiškų surinkimo formos, savivaldybėms buvo perduota iki tol apskričių viršininkų administracijos vykdyta funkcija - laukų ribų įbraižymo darbai. Taip ši administracinė paslauga buvo ypač priartinta prie žmonių – dabar ją nemokamai teikia 550 seniūnijų.</text:span><text:bookmark-end text:name="_Toc164683650"/><text:span text:style-name="T1"><text:tab/></text:span></text:p>
      <text:p text:style-name="P22"><text:span text:style-name="T4">Kitas ypač svarbus dalykas, į kurį norėčiau atkreipti jūsų dėmesį, yra nuo 2009 metų pasikeitusi Žemės ūkio ministerijos politika valstybės deleguotų žemės ūkio funkcijų atžvilgiu: stebime aiškią tendenciją perduoti kai kurias savivaldybių valstybines žemės ūkio funkcijas kitiems, net ne viešojo administravimo subjektams. 2009 metais savivaldybių vykdomas žemės ūkio skyrių funkcijas bandė perimti Žemės ūkio rūmai, o praėjusį mėnesį Vyriausybė priėmė nutarimą, kuriuo </text:span><text:span text:style-name="T1">viešajai įstaigai Žemės ūkio konsultavimo tarnybai buvo suteikta teisė atlikti vieną savivaldybių funkcijų – pasėlių deklaravimą. </text:span><text:span text:style-name="T4">Pasisakydama prieš tokius siūlymus, kurie dažnai net neatitinka Viešojo administravimo ir Vietos savivaldos įstatymų, <text:s/>LSA nuosekliai gina ne tik </text:span><text:soft-page-break/><text:span text:style-name="T4">savivaldybių funkcijas, bet ir viešąjį interesą, siekdama, kad veikianti viešojo administravimo paslaugų sistema nebūtų sugriauta ir išliktų prieinama visiems gyventojams seniūnijose. </text:span></text:p>
      <text:h text:style-name="P6" text:outline-level="1"/>
      <text:h text:style-name="P8" text:outline-level="1"><text:span text:style-name="T5">Nepriskirtos valstybinės žemės tvarkymas ir sklypų formavimas </text:span></text:h>
      <text:h text:style-name="P8" text:outline-level="1"><text:span text:style-name="T1">Visus šiuos metus LSA kėlė klausimą dėl lėšų, reikalingų savivaldybėms nepriskirtai valstybinei žemei, esančiai prie privatizuotų daugiabučių namų, tvarkyti. Vyriausybė atmetė visus LSA siūlymus šiuo klausimu, taip pat siūlymus kompensuoti savivaldybių biudžetų išlaidas, susijusias su detaliųjų planų rengimu.</text:span></text:h>
      <text:p text:style-name="P8"><text:span text:style-name="T5">Miestų miškai</text:span></text:p>
      <text:p text:style-name="P8"><text:span text:style-name="T1">Kita problema - miestų valstybinių miškų valdymo perdavimas savivaldybėms patikėjimo teise. Dabar savivaldybės administruoja apie 13 tūkst. hektarų valstybinės reikšmės miško plotų, kuriems užsako miškotvarkos projektus, juos prižiūri ir atlieka kitas faktiškai tik turto valdytojui būdingas funkcijas. Apie 80 procentų tokių miškų <text:s/>yra didžiųjų šalies miestų ir kurortų teritorijose, kuriose gyvena ir poilsiauja beveik 1,5 milijono žmonių. Tačiau tokių miškų valdymas nėra įteisintas, nes jie nepriskirti jokiam valdytojui <text:s/>- nei savivaldybėms, nei miškų urėdijoms. Savivaldybės, neturėdamos oficialaus miestų miškų valdytojų teisių, negali gauti miškų tvarkymui skiriamos europinės paramos bei tinkamai vykdyti ūkinių ir kitų priemonių. </text:span></text:p>
      <text:p text:style-name="P8"><text:span text:style-name="T1">Todėl šiemet LSA inicijavo derybas su Vyriausybe spręsti miestų valstybinių miškų valdymo perdavimo savivaldybėms patikėjimo teise klausimą.</text:span></text:p>
      <text:p text:style-name="P8"><text:span text:style-name="T5">Teritorijų planavimas</text:span></text:p>
      <text:p text:style-name="P8"><text:span text:style-name="T1">Turbūt išreikšiu ne vieno nuomonę, kad teritorijų planavimas realybėje yra paverstas biurokratizuotų procedūrų grandine ir prarado esminius profesionalios veiklos požymius. Šis sudėtingas procesas ne tik neatlieka planavimui keliamo tikslo – darniai vystyti teritorijas, bet ir dėl nepateisinamai ilgų procedūrų stabdo verslo investicijų savivaldybių teritorijose įsisavinimą, žlugdo viešojo ir privataus sektoriaus </text:span><text:soft-page-break/><text:span text:style-name="T1">partnerystės projektus. Štai kodėl Lietuvos savivaldybių asociacija teigiamai įvertino pernai parengtą naujos redakcijos Lietuvos Respublikos teritorijų planavimo įstatymo koncepciją. <text:s/>Šios koncepcijos rengėjai iškėlė ambicingą siekį padaryti teritorijų planavimo procesą paprastesnį ir aiškesnį. Todėl aktyviai dalyvausime svarstant šį įstatymą Seime. <text:s/></text:span></text:p>
      <text:p text:style-name="P11"/>
      <text:p text:style-name="P8"><text:span text:style-name="T5">FINANSAI</text:span></text:p>
      <text:p text:style-name="P8"><text:span text:style-name="T1">Šį pastarųjų ketverių metų LSA veiklos laikotarpį dauguma savivaldybininkų prisimins kaip viltingus 2007 – 2008 metus ir „bado dietos“ 2009 – 2011 metus.</text:span></text:p>
      <text:p text:style-name="P8"><text:span text:style-name="T1">LSA pastangomis, 2008 metais savivaldybių pajamas pavyko padidinti beveik 136 mln. litų. Deja, 2009 – 2011 metų finansų krizė ir ekonominis nuosmukis Seimui ir Vyriausybei tapo pretekstu ir argumentu, į kurį atsimušdavo dauguma mūsų pastangų spręsti savivaldybių biudžetų subalansavimo problemas. Prioritetas teko valstybės ir Valstybinio socialinio draudimo fondo biudžetų gelbėjimui, vėliau – bandymui sulėtinti drastišką valstybės skolos augimą. Deja, buvo užmiršta, kad savivaldybių paimtos paskolos irgi yra valstybės skolos dalis. </text:span></text:p>
      <text:p text:style-name="P8"><text:span text:style-name="T1">Priminsiu tik kelis skaudžius savivaldybėms dalykus, kurių nepanoro spręsti valstybės valdžia.</text:span></text:p>
      <text:p text:style-name="P8"><text:span text:style-name="T1">Seimo priimtas 2009 metų nacionalinis biudžetas sukėlė šoką daugeliui savivaldybių. Prieš jį patvirtinant, LSA ėmėsi visų įmanomų žingsnių pakeisti situaciją - kreipėsi į kiekvieną Seimo narį, bei Prezidentą, tačiau veltui. Vyriausybė ir Seimas pritarė nacionaliniam biudžetui, kuriame be jokių teisinių prielaidų 150 milijonais litų buvo sumažintos savivaldybių biudžetams tenkančios gyventojų pajamų mokesčio įplaukos bei sumažinti savivaldybių skolinimosi limitai. </text:span></text:p>
      <text:p text:style-name="P8"><text:span text:style-name="T1">Be jokio teisinio pagrindo 260 milijonais litų buvo sumažinti ir šių metų savivaldybių biudžetai. </text:span></text:p>
      <text:p text:style-name="P8"><text:soft-page-break/><text:span text:style-name="T1">Savivaldybės buvo priverstos ne tik mažinti darbuotojų skaičių, bet ir didinti įsiskolinimus bankams, ūkio subjektams ir darbuotojams. Savivaldybių pradelsti kreditiniai įsiskolinimai nuo 2008-ųjų per tris metus išaugo beveik trigubai - iki 380,8 mln. litų, be to, per tą laiką pusantro karto padidėjo skolos bankams.</text:span></text:p>
      <text:p text:style-name="P8"><text:span text:style-name="T1">Jau ne vienerius metus LSA siekia, kad netektų galios Savivaldybių biudžetų pajamų nustatymo metodikos įstatymo nuostata, kuri riboja savivaldybių biudžetų savarankiškų prognozuojamų pajamų augimą. Panašaus pobūdžio pajamų augimo apribojimai netaikomi nei valstybės biudžetui, nei kitiems subjektams. <text:s/></text:span></text:p>
      <text:p text:style-name="P8"><text:span text:style-name="T1">Mes visi puikiai suprantame, kad bet kokie pajamų augimo ribojimai mažina savivaldybių finansinį savarankiškumą, vietos ekonomikos plėtrą, verslumą, investicijas, darbo vietų išlaikymą ir kūrimą. Tai mažina lėšas, kurias savivaldybės galėtų panaudoti pradelstiems kreditiniams įsiskolinimams sumokėti ir pagreitinti ES lėšomis įgyvendinamus projektus.</text:span></text:p>
      <text:p text:style-name="P8"><text:span text:style-name="T1">Akivaizdu, kad šie ribojimai yra ypatingai pavojingi siekiant užtikrinti greitesnį Lietuvos ūkio atsigavimą ir viešojo sektoriaus pajamų augimą.</text:span></text:p>
      <text:p text:style-name="P8"><text:span text:style-name="T1">Todėl LSA ir toliau dės visas pastangas įtikinti centrinę valdžią nuo 2012 metų atsisakyti savivaldybių biudžetų savarankiškų pajamų bet kokio augimo ribojimo.</text:span></text:p>
      <text:p text:style-name="P23"/>
      <text:p text:style-name="P24"><text:span text:style-name="T12">SOCIALINIAI KLAUSIMAI</text:span></text:p>
      <text:p text:style-name="P23"/>
      <text:p text:style-name="P24"><text:span text:style-name="T13">Šioje kadencijoje ypač dideli pokyčiai teko socialinei sričiai. Galime pasidžiaugti tuo, jog gyventojai turi galimybę patogiau ir greičiau gauti reikiamas socialines paslaugas, nes savivaldybėse atidaromos naujos socialinės globos įstaigos. Antra vertus, mus visus labiausiai neramina tai, kad drastiškai auga įvairių rūšių pašalpas gaunančiųjų skaičius. Per pastaruosius 5 metus jis išaugo daugiau kaip 5 kartus. Šiuo metu socialinės <text:s/>pašalpos kiekvieną mėnesį mokamos daugiau kaip 180 tūkstančiui žmonių. Praėjusiais metais socialinėms pašalpoms ir kompensacijoms Vyriausybė turėjo tris kartus skirti savivaldybėms papildomas lėšas, iš viso - virš <text:s/>200 mln. Lt. </text:span><text:soft-page-break/><text:span text:style-name="T13">Šiandien galime pagrįstai teigti, kad tik savivaldybių ir jų darbuotojų atsakingo darbo dėka visgi <text:s/>pavyko laiku išmokėti visas socialines pašalpas ir išvengti žmonių pasipiktinimo sukeltų konfliktų. </text:span></text:p>
      <text:p text:style-name="P23"/>
      <text:p text:style-name="P18"><text:span text:style-name="T1">Turint galvoje tokią karčią patirtį, LSA valdyba vienareikšmiškai nepritaria įstatymų projektams, </text:span><text:span text:style-name="T2">kuriais siūloma nuo 2012 metų piniginės socialinės paramos nepasiturintiems gyventojams teikimą priskirti savarankiškajai savivaldybių funkcijai ir ją finansuoti tik iš savivaldybių biudžeto lėšų. <text:s/>Negalime sutikti su tuo, kad savivaldybėms būtų permetama visa atsakomybė už piniginę paramą kai <text:s/>savivaldybių pajamų augimas taip griežtai ribojamas, o savarankiški mokesčiai sudaro tik apie 5 procentus savivaldybių biudžetų. </text:span></text:p>
      <text:p text:style-name="P18"><text:span text:style-name="T2">Tačiau yra ir puikių pavyzdžių, kaip socialinėje srityje </text:span><text:span text:style-name="T1">sutelktos mūsų pastangos ir bendras darbas davė rezultatų. Pavyzdžiui, mums pavyko pasiekti, kad visoms valstybės deleguotoms socialinėms funkcijoms administruoti savivaldybėms būtų skirtos papildomos lėšos, ir nebūtų sumažinta suma, numatyta piniginės socialinės paramos administravimui. <text:s/></text:span></text:p>
      <text:p text:style-name="P4"/>
      <text:p text:style-name="P3"><text:span text:style-name="T12">SVEIKATOS APSAUGA</text:span></text:p>
      <text:p text:style-name="P2"/>
      <text:p text:style-name="P8"><text:span text:style-name="T5">Visuomenės sveikatos biurai</text:span></text:p>
      <text:p text:style-name="P8"><text:span text:style-name="T1">Sveikatos priežiūros srityje pastaraisiais metais nemažai diskusijų kilo dėl savivaldybių vykdomų pirminės asmens ir visuomenės sveikatos priežiūros savarankiškų funkcijų. Nuo 2007-ųjų šioms funkcijoms vykdyti savivaldybės pradėjo steigti savivaldybių visuomenės sveikatos biurus arba sudaryti bendradarbiavimo sutartis su biurus įsteigusiomis savivaldybėmis. Visuomenės sveikatos priežiūros funkcijų įgyvendinimas per savivaldybių įsteigtas biudžetines įstaigas buvo nauja funkcija šalies mastu, o vienas iš pagrindinių jos tikslų – gerinti gyventojų sveikatos rodiklius.</text:span></text:p>
      <text:p text:style-name="P8"><text:soft-page-break/><text:span text:style-name="T1">Kaip žinia, daugiausiai diskusijų kėlė šių įstaigų finansavimo tvarka, nes lėšos savivaldybes iki šiol pasiekdavo per vėlai. Jau yra parengti teisės aktų pakeitimai, kuriais lėšas visuomenės sveikatos biurų veiklai planuojama skirti per specialiąją tikslinę dotaciją savivaldybių biudžetams, kad būtų garantuotas stabilus bei savalaikis finansavimo šaltinis. </text:span></text:p>
      <text:p text:style-name="P6"/>
      <text:p text:style-name="P8"><text:span text:style-name="T5">ŠVIETIMAS IR KULTŪRA</text:span></text:p>
      <text:p text:style-name="P28"><text:span text:style-name="T1">Per pastaruosius ketverius metus mums pavyko išspręsti daugumą savivaldybėms aktualių švietimo ir kultūros srities problemų. </text:span></text:p>
      <text:p text:style-name="P29"/>
      <text:p text:style-name="P28"><text:span text:style-name="T2">Nuo 2008-ųjų</text:span><text:span text:style-name="T1"> LSA aktyviai bendradarbiauja su projekto „Bibliotekos pažangai“, įgyvendinimo grupe siekdama, jog būtų atsižvelgta į savivaldybių poreikius. Šis projektas, kuriame dalyvauja daugiau kaip 1200 savivaldybių viešųjų bibliotekų, iš esmės keičia bibliotekų vaidmenį bendruomenėse ir didina jų lankomumą.</text:span></text:p>
      <text:p text:style-name="P30"/>
      <text:p text:style-name="P8"><text:span text:style-name="T1">Kiekvienais metais LSA pasiekia tam tikrų laimėjimų tobulinant Mokinio krepšelio metodiką: parengta atsiskaitymo už migruojančius moksleivius tarp savivaldybių tvarka, didinami mokinio krepšelio koeficientai kaimo pradinėms ir pagrindinėms mokykloms, o kaimiškosioms savivaldybėms leista lanksčiau perskirstyti krepšelio lėšas mokymo reikmėms. </text:span></text:p>
      <text:p text:style-name="P8"><text:span text:style-name="T1">Tačiau vis dėl to ne savivaldybių naudai buvo išspręstas Ikimokyklinio ugdymo krepšelio klausimas, nors LSA jo įvedimui nepritarė. Įvedus krepšelį, LSA vis dėl to pavyko apie 40 mln. Lt sumažinti iš savivaldybių savarankiškoms funkcijoms vykdyti atimamų lėšų, skirtų šio krepšelio įvedimui.</text:span></text:p>
      <text:p text:style-name="P8"><text:span text:style-name="T1">Seimas ir Vyriausybė neatsižvelgė į ir LSA argumentus bei siūlymus dėl mokslo metų pabaigoje sutaupytų mokinio krepšelio lėšų panaudojimo. Vyriausybė nepritarė savivaldybių siekiams, kad bent jau ekonominio nuosmukio laiku šias sutaupytas lėšas būtų galima jas panaudoti ir kitoms švietimo reikmėms.</text:span></text:p>
      <text:list xml:id="list6704448243842406056" text:style-name="Outline">
        <text:list-item>
          <text:h text:style-name="P19" text:outline-level="1"><text:soft-page-break/><text:span text:style-name="T8">INFORMACINĖS VISUOMENĖS PLĖTRA</text:span></text:h>
        </text:list-item>
      </text:list>
      <text:p text:style-name="Standard"/>
      <text:list xml:id="list34325454" text:continue-numbering="true" text:style-name="Outline">
        <text:list-item>
          <text:h text:style-name="P19" text:outline-level="1"><text:span text:style-name="T9">Pastaruosius ketverius metus savivaldybės intensyviai skaitmenizavosi ir ruošėsi teikti aukštesnio lygio elektronines paslaugas. LSA nemažai prisidėjo tobulinant savivaldybių viešųjų ir administracinių paslaugų teikimą pasitelkiant informacinių ryšių technologijas bei centralizuotai perkeliant savivaldybių paslaugas į elektroninę erdvę. </text:span></text:h>
        </text:list-item>
        <text:list-item>
          <text:h text:style-name="P19" text:outline-level="1"><text:span text:style-name="T9">Norėčiau taip pat atkreipti jūsų dėmesį į asociacijos parengtą Lietuvos savivaldybių skaitmenizavimo strategiją „Lietuvos e.savivaldybė 2015“. Strategija leis geriau koordinuoti savivaldybių informacinių ryšių ir technologijų plėtrą ir yra parengta remiantis daugelio Vakarų bei Šiaurės Europos šalių asociacijų sėkminga patirtimi. Strategiją planuojama oficialiai patvirtinti artimiausiu metu.</text:span></text:h>
        </text:list-item>
      </text:list>
      <text:p text:style-name="Standard"/>
      <text:p text:style-name="P8"><text:span text:style-name="T1">Jau tradicija tapo LSA rengiami savivaldybių informacinių ryšių technologijų specialistų mokymai bei konferencijos, kuriose aptariamos naujausios ryšių technologijos bei būdai jas pritaikyti efektyvesniam savivaldybių darbui. Naudojuosi proga padėkoti mūsų ilgamečiams partneriams TEO už paramą rengiant šias konferencijas bei LSA Mokymo ir konsultavimo centrui už pagalbą rengiant mokymus.</text:span></text:p>
      <text:p text:style-name="P11"/>
      <text:p text:style-name="P14"><text:span text:style-name="T5">TARPTAUTINIAI RYŠIAI</text:span></text:p>
      <text:p text:style-name="P10"/>
      <text:p text:style-name="P14"><text:span text:style-name="T1">Pastaraisiais metais ypač dinamiškai buvo plėtojami ir Lietuvos savivaldybių tarptautiniai ryšiai bei vietos savivaldos atstovų veikla tarptautinėse organizacijose ir forumuose. Svarbiausi darbai vyko <text:s/>Europos Tarybos Vietos ir regionų valdžių kongrese bei Europos Sąjungos Regionų Komitete. </text:span></text:p>
      <text:p text:style-name="P10"/>
      <text:p text:style-name="P14"><text:span text:style-name="T1">Praėjusių metų pabaigoje Pasvalio rajono mero Gintauto Gegužinsko vadovaujama Lietuvos delegacija Europos Tarybos vietos ir regionų valdžių kongrese įgyvendino </text:span><text:soft-page-break/><text:span text:style-name="T1">ypač svarbią užduotį - užtikrino, kad šiais metais Kongresas Lietuvoje surengtų Europos vietos savivaldos chartijos įgyvendinimo monitoringą. Apie jį dar užsiminsiu.</text:span></text:p>
      <text:p text:style-name="P10"/>
      <text:p text:style-name="P14"><text:span text:style-name="T1">Pastaraisiais metais labai sustiprėjo ir mūsų delegacija Europos Sąjungos Regionų komitete. </text:span><text:span text:style-name="T14">Apie aukštą Lietuvos delegacijos veiklos įvertinimą liudija ir tai, jog delegacijos vadovas, Zarasų rajono meras Arnoldas Abramavičius pernai buvo išrinktas Regionų komiteto Ekonominių ir socialinių reikalų komisijos pirmininku. Jis yra pirmasis Baltijos šalių atstovas, tapęs šios komisijos vadovu</text:span><text:span text:style-name="T1">.</text:span></text:p>
      <text:p text:style-name="P10"/>
      <text:p text:style-name="P14"><text:span text:style-name="T1">Plėtojant mūsų veiklą europiniu lygmeniu labai svarbi yra LSA atstovybė Briuselyje. Per keletą veiklos metų mūsų atstovybė tapo ne tik vertingu informacijos mainų šaltiniu Lietuvos savivaldybėms, ieškančioms partnerių ar bendradarbiavimo galimybių, bet ir vis aktyviau įsitraukia į lobistinę veiklą atstovaujant Lietuvos savivaldos interesams. Nuo šių metų pradžios Briuselyje dirba mūsų naujoji atstovė Karolina Štelmokaitė.</text:span></text:p>
      <text:p text:style-name="P10"/>
      <text:p text:style-name="P14"><text:span text:style-name="T1">Nuo 2005-ųjų mūsų asociacija su viena ar keliomis Lietuvos savivaldybės kasmet prisistato spalio mėnesį Briuselyje vykstančiose Europos savivaldybių ir regionų dienose </text:span><text:span text:style-name="T6">Open Days</text:span><text:span text:style-name="T1">. Taip pat labai džiaugiuosi, kad LSA pamažu įsitvirtina kaip Lietuvos savivaldybėms skirtų europinių paramos programų – Pietų Baltijos ir URBACT - informacijos centras, teikiantis Lietuvos savivaldybėms žinias apie bendradarbiavimo ir paramos galimybes.</text:span></text:p>
      <text:p text:style-name="P15"/>
      <text:p text:style-name="P14"><text:span text:style-name="T15">KOMUNALINIS ŪKIS</text:span></text:p>
      <text:p text:style-name="P1"/>
      <text:p text:style-name="P20"><text:span text:style-name="T16">Neveltui šilumos tiekimo, atliekų tvarkymo bei geriamojo vandens tiekimo ir nuotekų tvarkymo klausimus pasilikau pabaigai. Ekonominiu sunkmečiu tai labai svarbios ir jautrios sritys, ypač turint galvoje, jog gyventojai nebeišgali susimokėti už būtiniausias paslaugas.</text:span></text:p>
      <text:p text:style-name="P1"><text:soft-page-break/></text:p>
      <text:p text:style-name="P25"><text:span text:style-name="T12">Kaip žinia, valstybės priskirtą šilumos, karšto bei šalto vandens tiekimo ir nuotekų tvarkymo organizavimo funkciją vykdo savivaldybės. Pagal dabar galiojančius teisės aktus, atsakomybė už šių paslaugų organizavimą bei jų kainų nustatymą tenka savivaldybėms, nors realiai kainas nustato Valstybinė kainų ir energetikos kontrolės komisija. Savivaldybės, formaliai tvirtindamos komisijos nustatytą kainą, yra priverstos atsakyti ir už galimas tokių sprendimų socialines pasekmes. </text:span></text:p>
      <text:p text:style-name="P12"/>
      <text:p text:style-name="P14"><text:span text:style-name="T11">Todėl savivaldybės pagrįstai kelia klausimą - koks tuomet yra jų vaidmuo organizuojant komunalinių paslaugų teikimą gyventojams, kai sprendimus priima valstybinės institucijos, o atsakomybė tenka savivaldybėms? Mūsų asociacija ne kartą pabrėžė, kad savivaldybės yra pasiruošusios prisiimti atsakomybę, tačiau taip pat nori turėti teisę priimti sprendimus. </text:span></text:p>
      <text:p text:style-name="P12"/>
      <text:p text:style-name="P22"><text:span text:style-name="T3">Lietuvos savivaldybių asociacija, atsižvelgdama į susidariusią situaciją šilumos ūkyje, ne kartą kreipėsi į Prezidentę, Seimą bei Vyriausybę ir siūlė pakeisti teisės aktus taip, kad galutinis sprendimas nustatant šilumos bei karšto vandens kainas priklausytų savivaldybėms.</text:span></text:p>
      <text:p text:style-name="P10"/>
      <text:p text:style-name="P14"><text:span text:style-name="T1">Džiaugiamės, jog 2007 metais priimtame naujos redakcijos Šilumos ūkio įstatyme numatyta, jog šilumos tiekėjų informacija yra vieša, o valstybės ir savivaldybės institucijos jau turi teisę gauti visus su jų reguliuojama veikla susijusius finansinės atskaitomybės dokumentus. </text:span></text:p>
      <text:p text:style-name="P10"/>
      <text:p text:style-name="P14"><text:span text:style-name="T1">Tačiau vis dėlto į esminį LSA siūlymą, kad šilumos ir karšto vandens kainas nustatytų savivaldybės, nebuvo atsižvelgta.</text:span></text:p>
      <text:p text:style-name="P12"/>
      <text:p text:style-name="P14"><text:span text:style-name="T11">Su panašia situacija savivaldybės susiduria ir vandens tiekimo srityje. Šiuo metu yra parengtas Geriamojo vandens tiekimo ir nuotekų tvarkymo įstatymo projektas, kuriuo norima visiškai nušalinti savivaldybes nuo kainų nustatymo procedūrų: panaikinama </text:span><text:soft-page-break/><text:span text:style-name="T11">ne tik teisė nustatyti kainas, bet ir galimybė susipažinti su projektu bei teikti jam pastabas. Todėl savivaldybių vaidmuo vėl tampa dviprasmiškas ir nedėkingas – joms tenka atsakomybė už sprendimus, kuriuos priima kiti.</text:span></text:p>
      <text:p text:style-name="P12"/>
      <text:p text:style-name="P20"><text:span text:style-name="T8">Mūsų nuomone, šiuo metu galiojanti kainų nustatymo sistema prieštarauja Europos vietos savivaldos chartijai, kurioje teigiama, kad savivaldybių institucijos, priimdamos sprendimus, turi prisiimti ir pilną atsakomybę už juos bei atstovauti vietos gyventojų interesams. </text:span></text:p>
      <text:p text:style-name="P21"/>
      <text:p text:style-name="P20"><text:span text:style-name="T10">PABAIGAI</text:span></text:p>
      <text:p text:style-name="P21"/>
      <text:p text:style-name="P20"><text:span text:style-name="T8">Apie tai ir apie visus kitus atvejus, kai savivaldos balsas yra ignoruojamas ir absoliučiai nesiskaitant pažeidinėjamos jos, o kartu ir gyventojų teisės, turėsime labai gerą progą pakalbėti jau po kelių savaičių, kai į Lietuvą atvyks Europos Tarybos ekspertai. Jie tirs, ar dabartinė Lietuvos vietos savivaldos padėtis atitinka Europos vietos savivaldos Chartijos nuostatas.</text:span></text:p>
      <text:p text:style-name="P1"/>
      <text:p text:style-name="P14"><text:span text:style-name="T1">Turbūt pamenate, jog paskutinis toks šio kertinio Europos vietos savivaldos teises reglamentuojančio dokumento įgyvendinimo tyrimas Lietuvoje vyko 2001-aisiais. </text:span></text:p>
      <text:p text:style-name="P16"/>
      <text:p text:style-name="P25"><text:span text:style-name="T12">Siekdami suprasti Lietuvos savivaldos situaciją, ekspertai susitiks su Seimo bei Vyriausybės nariais, Konstitucinio teismo pirmininku, Seimo kontrolieriumi, visuomeninių bei nevyriausybinių organizacijų atstovais ir, žinoma, savivaldybių atstovais. Jau dabar ruošiame jiems visą medžiagą apie tai, kur ir kaip, savivaldybių nuomone, nesilaikant Chartijos nuostatų pažeidžiamos savivaldos teisės. Tai išsamiai išanalizavo ir asociacijos direktorė Roma Žakaitienė, skaitydama pranešimą neseniai Seime vykusioje konferencijoje.</text:span></text:p>
      <text:p text:style-name="P26"/>
      <text:p text:style-name="P25"><text:span text:style-name="T12">Norėčiau priminti, jog ekspertams atlikus tyrimą, Europos Tarybos vietos ir regionų valdžių kongresas pateiks savo rekomendacijas mūsų respublikos valdžios </text:span><text:soft-page-break/><text:span text:style-name="T12">institucijoms. Kitų šalių patirtis rodo, jog šios rekomendacijos turi nemažos įtakos keičiant tos šalies savivaldai nepalankų teisinį klimatą. </text:span><text:span text:style-name="T17">Kadangi Lietuva yra ratifikavusi Europos vietos savivaldos chartiją, jos centrinė valdžia privalo laikytis šių rekomendacijų.</text:span></text:p>
      <text:p text:style-name="P27"/>
      <text:p text:style-name="P25"><text:span text:style-name="T17">O kol taip atsitiks, su mūsų centrinės valdžios atstovais turime dirbi </text:span><text:span text:style-name="T18">mes patys</text:span><text:span text:style-name="T17">. Per mano ne vienerių metų darbą savivaldoje vis labiau įsitikinu, jog kiekvienas iš mūsų gali labai daug – kalbėtis su savivaldybėse išrinktais Seimo nariais, reikalaujant jų </text:span><text:span text:style-name="T18">atsakomybės</text:span><text:span text:style-name="T17"> prieš rinkėjus, bendrauti su ministerijų, Vyriausybės, kitų įstaigų atstovais, kurie neretai pamiršta, jog už sostinės ribų gyvena visa Lietuva. Kad tai yra veiksminga, aš ką tik iliustravau savo kalboje minėtais pavyzdžiais, kai bendro darbo dėka mums pavyko įteisinti savivaldos poreikius.</text:span></text:p>
      <text:p text:style-name="P27"/>
      <text:p text:style-name="P8"><text:span text:style-name="T1">Šia proga norėčiau padėkoti LSA Tarybai, Valdybai bei visiems komitetams ir jų pirmininkams, taip pat mūsų delegacijoms Europos institucijose bei jų vadovams už jų darbą, nesuskaičiuojamus susitikimus bei pasitarimus, parengtus dokumentus ir siūlymus. Taip pat – LSA administracijai ir direktorei, kurie kasdien įvairiausiose institucijose gina savivaldos interesus bei siekia stiprinti jos vaidmenį.</text:span></text:p>
      <text:p text:style-name="P8"><text:span text:style-name="T1">Ir pabaigai. Kitais metais Lietuvoje vyks Seimo rinkimai. Raginu jus visus netapti rinkimuose dalyvausiančių politikų įrankiais ir neleisti pasinaudoti žmonių lūkesčiais. Turime neleisti, jog savivalda taptų </text:span><text:span text:style-name="T5">rinkimų ir populistinių spekuliacijų</text:span><text:span text:style-name="T1"> </text:span><text:span text:style-name="T5">įkaite</text:span><text:span text:style-name="T1">, kaip tai neretai atsitinka.</text:span></text:p>
      <text:p text:style-name="P8"><text:span text:style-name="T1">Reikalaukime daugiau iš kitų ir iš savęs, tuomet – nuoširdžiai tikiu – vietos valdžia ir žmogus, kuriam ji tarnauja, taps galinga jėga kuriant stiprią ir laimingą Lietuvą.</text:span></text:p>
      <text:p text:style-name="P8"><text:span text:style-name="T1">Todėl siūlau septynioliktajam Lietuvos savivaldybių asociacijos suvažiavimui priimti </text:span><text:span text:style-name="T5">rezoliuciją</text:span><text:span text:style-name="T1">, kuria aukščiausius šalies vadovus bei valstybės valdymo institucijas paraginsime pagaliau pažvelgti į savivaldą ne kaip į neturtingą ir vis kažko prašančią giminaitę, o kaip į vieną pagrindinių valstybės pamatų, galinčių užtikrinti geresnį žmonių gyvenimą.</text:span></text:p>
      <text:p text:style-name="P5"><text:soft-page-break/></text:p>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Calibri" fo:font-size="10pt" fo:language="lt" fo:country="LT" style:font-name-asian="Calibri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text-align="justify" style:justify-single-word="false"/>
      <style:text-properties style:font-name="Times New Roman" fo:font-size="12pt" fo:font-weight="bold" style:font-name-asian="Times New Roman1" style:font-size-asian="12pt" style:font-weight-asian="bold"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line-height="100%" fo:keep-with-next="always"/>
      <style:text-properties style:font-name="Cambria" fo:font-size="16pt" fo:language="en" fo:country="US" fo:font-weight="bold" style:letter-kerning="true" style:font-name-asian="Times New Roman1" style:font-size-asian="16pt" style:font-weight-asian="bold" style:font-size-complex="16pt" style:font-weight-complex="bold"/>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lt" style:country-asian="LT" style:font-name-complex="Courier New1" style:font-size-complex="10pt"/>
    </style:style>
    <style:style style:name="Title" style:family="paragraph" style:parent-style-name="Standard" style:next-style-name="Subtitle" style:default-outline-level="" style:list-style-name="" style:class="chapter">
      <style:paragraph-properties fo:margin-top="0in" fo:margin-bottom="0in" fo:line-height="100%" fo:text-align="center" style:justify-single-word="false"/>
      <style:text-properties style:font-name="Times New Roman" fo:font-size="12pt" fo:font-weight="bold" style:font-name-asian="Times New Roman1" style:font-size-asian="12pt" style:language-asian="lt" style:country-asian="L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ody_20_text" style:display-name="Body text" style:family="paragraph" style:default-outline-level="" style:list-style-name="">
      <style:paragraph-properties fo:margin-left="0in" fo:margin-right="0in" fo:text-align="justify" style:justify-single-word="false" fo:orphans="2" fo:widows="2" fo:text-indent="0.2165in" style:auto-text-indent="false" style:writing-mode="lr-tb"/>
      <style:text-properties style:use-window-font-color="true" style:font-name="TimesLT" fo:language="en" fo:country="US" style:font-name-asian="Times New Roman1" style:language-asian="en" style:country-asian="US"/>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text-properties style:font-name="Times New Roman" fo:font-size="12pt" style:font-name-asian="Times New Roman1" style:font-size-asian="12pt" style:font-size-complex="10pt"/>
    </style:style>
    <style:style style:name="Foot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Plain_20_Text" style:display-name="Plain Text" style:family="paragraph" style:parent-style-name="Standard" style:default-outline-level="" style:list-style-name="">
      <style:paragraph-properties fo:margin-top="0in" fo:margin-bottom="0in" fo:line-height="100%"/>
      <style:text-properties style:font-name="Courier New" fo:font-size="10pt" style:font-name-asian="Times New Roman1" style:font-size-asian="10pt" style:font-size-complex="10pt"/>
    </style:style>
    <style:style style:name="Default_20_Paragraph_20_Font" style:display-name="Default Paragraph Font" style:family="text"/>
    <style:style style:name="Pagrindinis_20_tekstas_20_Diagrama" style:display-name="Pagrindinis tekstas Diagrama" style:family="text" style:parent-style-name="Default_20_Paragraph_20_Font">
      <style:text-properties style:font-name="Times New Roman" fo:font-size="12pt" fo:font-weight="bold" style:font-name-asian="Times New Roman1" style:font-size-asian="12pt" style:language-asian="en" style:country-asian="US" style:font-weight-asian="bold" style:font-size-complex="12pt" style:font-weight-complex="bold"/>
    </style:style>
    <style:style style:name="HTML_20_iš_20_anksto_20_formatuotas_20_Diagrama" style:display-name="HTML iš anksto formatuotas Diagrama" style:family="text" style:parent-style-name="Default_20_Paragraph_20_Font">
      <style:text-properties style:font-name="Courier New" style:font-name-asian="Times New Roman1" style:font-name-complex="Courier New1"/>
    </style:style>
    <style:style style:name="Pavadinimas_20_Diagrama" style:display-name="Pavadinimas Diagrama" style:family="text" style:parent-style-name="Default_20_Paragraph_20_Font">
      <style:text-properties style:font-name="Times New Roman" fo:font-size="12pt" fo:font-weight="bold" style:font-name-asian="Times New Roman1" style:font-size-asian="12pt" style:font-weight-asian="bold"/>
    </style:style>
    <style:style style:name="Antraštė_20_1_20_Diagrama" style:display-name="Antraštė 1 Diagrama" style:family="text" style:parent-style-name="Default_20_Paragraph_20_Font">
      <style:text-properties style:font-name="Cambria" fo:font-size="16pt" fo:language="en" fo:country="US" fo:font-weight="bold" style:letter-kerning="true" style:font-name-asian="Times New Roman1" style:font-size-asian="16pt" style:language-asian="en" style:country-asian="US" style:font-weight-asian="bold" style:font-size-complex="16pt" style:font-weight-complex="bold"/>
    </style:style>
    <style:style style:name="Antraštės_20_Diagrama" style:display-name="Antraštės Diagrama" style:family="text" style:parent-style-name="Default_20_Paragraph_20_Font">
      <style:text-properties style:font-name="Times New Roman" fo:font-size="12pt" style:font-name-asian="Times New Roman1" style:font-size-asian="12pt" style:language-asian="en" style:country-asian="US"/>
    </style:style>
    <style:style style:name="Poraštė_20_Diagrama" style:display-name="Poraštė Diagrama" style:family="text" style:parent-style-name="Default_20_Paragraph_20_Font">
      <style:text-properties fo:font-size="11pt" style:font-size-asian="11pt" style:language-asian="en" style:country-asian="US" style:font-size-complex="11pt"/>
    </style:style>
    <style:style style:name="Paprastasis_20_tekstas_20_Diagrama" style:display-name="Paprastasis tekstas Diagrama" style:family="text" style:parent-style-name="Default_20_Paragraph_20_Font">
      <style:text-properties style:font-name="Courier New" fo:language="lt" fo:country="LT" style:font-name-asian="Times New Roman1"/>
    </style:style>
    <style:style style:name="ListLabel_20_1" style:display-name="ListLabel 1" style:family="text">
      <style:text-properties style:font-name-asian="Calibri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1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1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6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1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6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1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6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1.1811in" fo:margin-right="0.3937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dreV</meta:initial-creator>
    <dc:creator>RaimundasV</dc:creator>
    <meta:editing-cycles>3</meta:editing-cycles>
    <meta:print-date>2011-05-18T07:09:00</meta:print-date>
    <meta:creation-date>2012-01-17T08:04:00</meta:creation-date>
    <dc:date>2012-01-17T08:05:00</dc:date>
    <meta:editing-duration>PT1S</meta:editing-duration>
    <meta:generator>OpenOffice/4.1.3$Win32 OpenOffice.org_project/413m1$Build-9783</meta:generator>
    <meta:document-statistic meta:table-count="0" meta:image-count="0" meta:object-count="0" meta:page-count="15" meta:paragraph-count="84" meta:word-count="3173" meta:character-count="251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